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2.765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583in" style:use-optimal-column-width="false"/>
    </style:style>
    <style:style style:name="Table10" style:family="table">
      <style:table-properties style:width="7.6166in" fo:margin-left="0.077in" table:align="lef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11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068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0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49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014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14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088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="0.0069in solid #000000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="0.0069in solid #000000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="0.0069in solid #000000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="0.0069in solid #000000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6" style:family="table-row">
      <style:table-row-properties style:min-row-height="0.1118in" style:use-optimal-row-height="false"/>
    </style:style>
    <style:style style:name="TableCell187" style:family="table-cell">
      <style:table-cell-properties fo:border="0.0069in solid #000000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="0.0069in solid #000000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="0.0069in solid #000000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="0.0069in solid #000000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9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Приборостроительная 7</text:p>
      <text:p text:style-name="Standard"><text:span text:style-name="T4"><text:s text:c="63"/></text:span><text:span text:style-name="T5"><text:s/>в<text:s/></text:span><text:span text:style-name="T6">декабре</text:span><text:span text:style-name="T7"><text:s/>2023</text:span><text:span text:style-name="T8"><text:s/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<text:s/>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<text:s/>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дземные гаражи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<text:s/>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<text:s/>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смотр и прочистка канализационных <text:s/>колодцев от мусора спускаемого в канализацию</text:p>
          </table:table-cell>
          <table:table-cell table:style-name="TableCell165">
            <text:p text:style-name="P166">Придомовая территория МКД</text:p>
          </table:table-cell>
          <table:table-cell table:style-name="TableCell167">
            <text:p text:style-name="P168">Персонал УК</text:p>
          </table:table-cell>
          <table:table-cell table:style-name="TableCell169">
            <text:p text:style-name="P170">Один раз в неделю <text:s/>и 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щитовых замена ламп и прожекторов<text:s/>освещения <text:s/>в местах общего пользования</text:p>
          </table:table-cell>
          <table:table-cell table:style-name="TableCell178">
            <text:p text:style-name="P179">Места общего пользования</text:p>
          </table:table-cell>
          <table:table-cell table:style-name="TableCell180">
            <text:p text:style-name="P181"><text:s/>Персонал УК</text:p>
          </table:table-cell>
          <table:table-cell table:style-name="TableCell182">
            <text:p text:style-name="P183">По мере необходимости</text:p>
          </table:table-cell>
          <table:table-cell table:style-name="TableCell184">
            <text:p text:style-name="P185">Содержание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Прочистка дворовой территории отснега</text:p>
          </table:table-cell>
          <table:table-cell table:style-name="TableCell191">
            <text:p text:style-name="P192">Двор МКД</text:p>
          </table:table-cell>
          <table:table-cell table:style-name="TableCell193">
            <text:p text:style-name="P194"><text:s/>Персонал УК</text:p>
          </table:table-cell>
          <table:table-cell table:style-name="TableCell195">
            <text:p text:style-name="P196">По мере необходимости</text:p>
          </table:table-cell>
          <table:table-cell table:style-name="TableCell197">
            <text:p text:style-name="P198">Содержание</text:p>
          </table:table-cell>
        </table:table-row>
      </table:table>
      <text:p text:style-name="P199"><text:s text:c="14"/>Работы - услуги <text:s/>сдал: <text:s/></text:p>
      <text:p text:style-name="P200"><text:s text:c="10"/>Директор ООО « Премьер» _____________Н.Г. Мирошниченко <text:s text:c="20"/></text:p>
      <text:p text:style-name="P201"><text:s text:c="12"/></text:p>
      <text:p text:style-name="Standard"><text:span text:style-name="T202"><text:s text:c="10"/>Работы - услуги <text:s/>принял: <text:s text:c="2"/></text:span></text:p>
      <text:p text:style-name="Standard"><text:span text:style-name="T203"><text:s text:c="9"/>Председатель совета МКД ___________________________________</text:span><text:span text:style-name="T204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6:00Z</meta:creation-date>
    <dc:date>2023-12-27T06:26:00Z</dc:date>
    <meta:print-date>2023-12-27T06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445" meta:row-count="17" meta:non-whitespace-character-count="2084"/>
  </office:meta>
</office:document-meta>
</file>